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4" svg:font-family="CIDFont+F4" style:font-family-generic="system" style:font-pitch="variable"/>
    <style:font-face style:name="CIDFont+F5" svg:font-family="CIDFont+F5"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style:tab-stops>
          <style:tab-stop style:position="1.752cm"/>
        </style:tab-stops>
      </style:paragraph-properties>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center" style:justify-single-word="false"/>
      <style:text-properties fo:font-weight="bold" style:font-weight-asian="bold"/>
    </style:style>
    <style:style style:name="P5" style:family="paragraph" style:parent-style-name="Standard" style:master-page-name="Standard">
      <style:paragraph-properties fo:margin-top="0cm" fo:margin-bottom="0cm" fo:line-height="100%" fo:text-align="justify" style:justify-single-word="false" style:page-number="auto"/>
    </style:style>
    <style:style style:name="P6" style:family="paragraph" style:parent-style-name="Standard" style:list-style-name="WWNum3">
      <style:paragraph-properties fo:margin-left="1.752cm" fo:margin-right="0cm" fo:margin-top="0cm" fo:margin-bottom="0cm" fo:line-height="100%" fo:text-indent="0cm" style:auto-text-indent="false">
        <style:tab-stops>
          <style:tab-stop style:position="1.752cm"/>
        </style:tab-stops>
      </style:paragraph-properties>
    </style:style>
    <style:style style:name="P7" style:family="paragraph" style:parent-style-name="Standard" style:list-style-name="WWNum3">
      <style:paragraph-properties fo:margin-left="1.752cm" fo:margin-right="0cm" fo:margin-top="0cm" fo:margin-bottom="0cm" fo:line-height="100%" fo:text-align="justify" style:justify-single-word="false" fo:text-indent="0cm" style:auto-text-indent="false">
        <style:tab-stops>
          <style:tab-stop style:position="1.752cm"/>
        </style:tab-stops>
      </style:paragraph-properties>
    </style:style>
    <style:style style:name="P8" style:family="paragraph" style:parent-style-name="List_20_Paragraph" style:list-style-name="WWNum1">
      <style:paragraph-properties fo:margin-top="0cm" fo:margin-bottom="0cm" fo:line-height="100%" fo:text-align="justify" style:justify-single-word="false"/>
    </style:style>
    <style:style style:name="T1" style:family="text">
      <style:text-properties fo:font-weight="bold" style:font-weight-asian="bold"/>
    </style:style>
    <style:style style:name="T2" style:family="text">
      <style:text-properties style:font-name-asian="Arial Unicode MS"/>
    </style:style>
    <style:style style:name="T3" style:family="text">
      <style:text-properties style:font-name-asian="CIDFont+F4"/>
    </style:style>
    <style:style style:name="T4" style:family="text">
      <style:text-properties style:font-name-asian="CIDFont+F5"/>
    </style:style>
    <style:style style:name="T5" style:family="text">
      <style:text-properties style:font-name="Arial" fo:font-size="10pt" style:font-size-asian="10pt" style:font-name-complex="Arial2" style:font-size-complex="10pt"/>
    </style:style>
    <style:style style:name="T6" style:family="text">
      <style:text-properties fo:color="#00000a" style:font-name="Arial" fo:font-size="10pt" style:font-size-asian="10pt"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znaczenie spawy: <text:s text:c="100"/>załącznik nr 4 do SWZ</text:p>
      <text:p text:style-name="P3"><text:span text:style-name="T1">WZÓR/PROJEKT UMOWY</text:span></text:p>
      <text:p text:style-name="P3"><text:span text:style-name="T1">UMOWA NR</text:span></text:p>
      <text:p text:style-name="P1"/>
      <text:p text:style-name="P1">zawarta w dniu ………………………….. pomiędzy:</text:p>
      <text:p text:style-name="P1">Gliwice - miasto na prawach powiatu, 44-100 Gliwice, ul. Zwycięstwa 21, NIP 631-10-06-640, zwanym dalej <text:span text:style-name="T1">„Zamawiającym”</text:span>, reprezentowane przez Prezydenta Miasta, w imieniu którego na podstawie upoważnienia nr 2021/10561/C/PM z dnia 09.03.2021r. działa:</text:p>
      <text:p text:style-name="P1">1. Agata Cira – dyrektor Szkoły Podstawowej z Oddziałami Dwujęzycznymi nr 6 im. Noblistów Polskich w Gliwicach ,</text:p>
      <text:p text:style-name="P1">a</text:p>
      <text:p text:style-name="P1">…………………………………………………………………………….. <text:s text:c="3"/>z siedzibą w …………………………., NIP: …………………………………………….., wpisanym do rejestru……………………………. , zwana <text:line-break/>w treści umowy <text:span text:style-name="T1">„Jednostką Projektowania”</text:span>, w imieniu i na rzecz której działa:</text:p>
      <text:list xml:id="list4908067012047959542" text:style-name="WWNum1">
        <text:list-item>
          <text:p text:style-name="P8">…………………………………………………………………………………………</text:p>
        </text:list-item>
        <text:list-item>
          <text:p text:style-name="P8">…………………………………………………………………………………………</text:p>
        </text:list-item>
      </text:list>
      <text:p text:style-name="P1">Zwanymi dalej w treści umowy <text:span text:style-name="T1">„Stronami”.</text:span></text:p>
      <text:p text:style-name="P1"/>
      <text:p text:style-name="P1">W wyniku przeprowadzonego postępowania o udzielenie zamówienia publicznego w trybie podstawowym – wariancie I (bez negocjacji) na podstawie art. 275-296 ustawy z dnia 11 września 2019 r. Prawo zamówień publicznych (t.j. Dz. U. z 2019 r. poz. 2019 z późn. zm.) została zawarta umowa następującej treści:</text:p>
      <text:p text:style-name="P3"><text:span text:style-name="T1">§ 1</text:span></text:p>
      <text:p text:style-name="P3"><text:span text:style-name="T1">Przedmiot umowy</text:span></text:p>
      <text:p text:style-name="P1">1. Zamawiający zleca, a Jednostka Projektowania zobowiązuje się do wykonania zadania pn.:</text:p>
      <text:p text:style-name="P1">Opracowanie dokumentacji projektowej „Budowa budynku przedszkola przy Szkole Podstawowej nr 6 <text:line-break/>w Gliwicach”</text:p>
      <text:p text:style-name="P1">2. W ramach ww. zadania Jednostka Projektowania zobowiązuje się do:</text:p>
      <text:p text:style-name="P1">a) wykonania dokumentacji w formie i ilości wskazanej w § 3 ust. 1 niniejszej umowy,</text:p>
      <text:p text:style-name="P1">b) złożenia właściwemu organowi kompletnego wniosku o wydanie decyzji o pozwoleniu na realizację inwestycji drogowej i/ lub decyzji o pozwoleniu na budowy,</text:p>
      <text:p text:style-name="P1">c) uzyskania ostatecznej decyzji o pozwoleniu na realizację inwestycji drogowej i/ lub ostatecznego pozwolenia na budowę .</text:p>
      <text:p text:style-name="P1">3. Przedmiot umowy, o którym mowa w ust. 2, został szczegółowo określony w dalszej części umowy oraz w Specyfikacji Warunków Zamówienia i w programie funkcjonalno-użytkowym………..…., stanowiących integralną część umowy – załączniki nr 1 do niniejszej umowy.</text:p>
      <text:p text:style-name="P1"/>
      <text:p text:style-name="P3"><text:span text:style-name="T1">§ 2</text:span></text:p>
      <text:p text:style-name="P3"><text:span text:style-name="T1">Obowiązki stron</text:span></text:p>
      <text:p text:style-name="P1">1. Zamawiający jest zobowiązany do:</text:p>
      <text:p text:style-name="P1">a) współpracy z Jednostką Projektowania w celu należytego wykonania przedmiotu umowy,</text:p>
      <text:p text:style-name="P1">b) udzielania Jednostce Projektowania wszelkich dostępnych mu informacji, niezbędnych do wykonania niniejszej umowy,</text:p>
      <text:p text:style-name="P1">c) zapłaty Jednostce Projektowania wynagrodzenia z tytułu prawidłowego wykonania przedmiotu umowy, na warunkach i w terminach określonych w § 5/§ 5* i § 6 niniejszej umowy,</text:p>
      <text:p text:style-name="P1">d) przygotowania, na pisemny wniosek Jednostki Projektowania, pełnomocnictwa dla wskazanej osoby,</text:p>
      <text:p text:style-name="P1">e) przygotowania, na pisemny wniosek Jednostki Projektowania, oświadczenia o prawie do dysponowania nieruchomością na cele budowlane dla działek wskazanych we wniosku.</text:p>
      <text:p text:style-name="P1">2. Jednostka Projektowania zobowiązuje się do:</text:p>
      <text:p text:style-name="P1">a) opracowania dokumentacji zgodnie z:</text:p>
      <text:p text:style-name="P1"><text:span text:style-name="T2"></text:span><text:span text:style-name="T3"> </text:span>postanowieniami umowy, Specyfikacji Warunków Zamówienia, oraz koncepcji,</text:p>
      <text:p text:style-name="P1"><text:span text:style-name="T2"></text:span><text:span text:style-name="T3"> </text:span>zasadami współczesnej wiedzy technicznej, obowiązującymi normami i przepisami prawa, w tym:</text:p>
      <text:p text:style-name="P1"><text:span text:style-name="T4"> </text:span>z ustawą Prawo Budowlane i obowiązującymi aktami wykonawczymi do ustawy,</text:p>
      <text:p text:style-name="P1"><text:span text:style-name="T4"> </text:span>z przepisami dotyczącymi bezpieczeństwa i ochrony zdrowia oraz ochrony środowiska,</text:p>
      <text:p text:style-name="P1"><text:span text:style-name="T4"> </text:span>z ustawą Prawo zamówień publicznych i obowiązującymi aktami wykonawczymi do ustawy Prawo zamówień publicznych, które będą gwarantować bezpośrednie jej użycie w procedurze udzielenia zamówienia publicznego na wykonanie projektowanego zadania, w tym dokonanie wymaganych przepisami oraz aktami administracyjnymi czynności wobec osób trzecich w imieniu Zamawiającego</text:p>
      <text:p text:style-name="P1"><text:soft-page-break/>(uzgodnienia, okazanie w terenie, dostarczenie zawiadomienia itp.) z wyjątkiem czynności prawnych, <text:line-break/>w których konieczne jest osobiste występowanie Zamawiającego, w tym czynności niezbywalnie przepisanych osobie/podmiotowi Zamawiającego,</text:p>
      <text:p text:style-name="P1">b) wykonania opracowań wstępnych niezbędnych do celów projektowych: inwentaryzacja, mapy do celów projektowych, badania geotechniczne,</text:p>
      <text:p text:style-name="P1">c) wykonania inwentaryzacji zadrzewienia kolidującego z rozwiązaniami projektowymi oraz planu wycinki wraz z oznaczeniem numerycznym w terenie drzew przeznaczonych do wycinki (w przypadku konieczności dokonania takiej wycinki),</text:p>
      <text:p text:style-name="P1">d) przygotowania i złożenia kompletnego wniosku oraz uzyskania decyzji administracyjnej pozwalającej na wycinkę drzew z uwzględnieniem wykonania opracowania dokumentacji projektowej dla nasadzeń zastępczych,</text:p>
      <text:p text:style-name="P1">e) uzyskania, staraniem i na koszt Jednostki Projektowania, wszystkich wymaganych danych wyjściowych, inwentaryzacji, map (w tym map do celów projektowych), warunków technicznych, opinii, pozwoleń i decyzji umożliwiających wykonanie robót objętych dokumentacją projektową, uzgodnień właścicieli i użytkowników istniejącego oraz projektowanego uzbrojenia, w tym z Państwowym Gospodarstwem Wodnym Wody Polskie, Wydziałem Usług Komunalnych oraz Wydziałem Gospodarowania Wodami Urzędu Miejskiego w Gliwicach, Przedsiębiorstwem Wodociągów i Kanalizacji, Tauron Dystrybucja Oddział Gliwice, operatorami sieci teletechnicznych, Górnośląską Spółką Gazownictwa, PEC Gliwice, ZDM Gliwice i innych nie wskazanych powyżej, a niezbędnych do prawidłowej realizacji zadania,</text:p>
      <text:p text:style-name="P1">f) przygotowania i złożenia właściwemu organowi kompletnego wniosku o wydanie decyzji o pozwoleniu na realizację inwestycji drogowej i/lub o zatwierdzenie projektu budowlanego i wydanie decyzji <text:line-break/>o pozwoleniu na budowę i innych wymaganych przepisami zgłoszeń wykonania robót budowlanych, pozwoleń oraz uzyskanie w imieniu Zamawiającego decyzji o pozwoleniu na budowę oraz innych ww. pozwoleń i decyzji lub przyjęcia zgłoszeń wykonania robót budowlanych,</text:p>
      <text:p text:style-name="P1">g) opracowania dokumentacji projektowej, zgodnie z Rozporządzeniem Ministra Infrastruktury z dnia <text:line-break/>2 września 2004 r. w sprawie szczegółowego zakresu i formy dokumentacji projektowej, specyfikacji technicznych wykonania i odbioru robót budowlanych oraz programu funkcjonalno-użytkowego,</text:p>
      <text:p text:style-name="P1">h) opracowania projektu budowlanego, zgodnie z Rozporządzeniem Ministra Rozwoju, z dnia 11 września 2020 r. w sprawie szczegółowego zakresu i formy projektu budowlanego,</text:p>
      <text:p text:style-name="P1">i) wykonania specyfikacji technicznych wykonania i odbioru robót budowlanych dla każdego asortymentu robót, oraz wykonania przedmiarów robót, zgodnie z Rozporządzeniem Ministra Infrastruktury z dnia 2 września 2004 r. w sprawie szczegółowego zakresu i formy dokumentacji projektowej, specyfikacji technicznych wykonania i odbioru robót budowlanych oraz programu funkcjonalno-użytkowego, dla</text:p>
      <text:p text:style-name="P1">każdego asortymentu robót występującego w przedmiotowym zadaniu,</text:p>
      <text:p text:style-name="P1">j) wykonania kosztorysów inwestorskich zgodnie z Rozporządzeniem Ministra Infrastruktury z dnia 18 maja 2004 r. w sprawie określenia metod i podstaw sporządzania kosztorysu inwestorskiego, obliczania planowanych kosztów prac projektowych oraz planowanych kosztów robót budowlanych określonych</text:p>
      <text:p text:style-name="P1">w programie funkcjonalno – użytkowym; Jednostka Projektowania wykona kosztorysy inwestorskie zgodnie ze wskazanym przez zamawiającego podziałem na poszczególne elementy,</text:p>
      <text:p text:style-name="P1">k) zaopatrzenia dokumentacji projektowej, stanowiącej umowny przedmiot odbioru w pisemne oświadczenie, iż dokumentacja jest wykonana zgodnie z umową, Specyfikacją Warunków Zamówienia, oraz koncepcją, z należytą starannością, zasadami współczesnej wiedzy technicznej, obowiązującymi normami i przepisami wg stanu prawnego na dzień przekazania przedmiotu umowy i że dokumentacja jest kompletna z punktu widzenia celu, któremu ma służyć,</text:p>
      <text:p text:style-name="P1">l) udzielania Zamawiającemu odpowiedzi na pytania, wyjaśnień, informacji odnośnie wykonanego przedmiotu umowy, w trakcie trwania postępowania o udzielenie zamówienia na realizację projektowanego zadania, w terminie do 3 dni roboczych od daty wpływu pytania do Jednostki Projektowania,</text:p>
      <text:p text:style-name="P1">m) wyjaśniania wątpliwości dotyczących dokumentacji projektowej i zawartych w niej rozwiązań w terminie do 5 dni roboczych od daty wpływu pytania do Jednostki Projektowania, za wyjątkiem sytuacji wskazanej w lit. l),</text:p>
      <text:p text:style-name="P1">n) opisania przedmiotu umowy zgodnie z zasadami określonymi w ustawie Prawo zamówień publicznych<text:line-break/> i koncepcją oraz sporządzenia wykazu znaczących materiałów, urządzeń, technologii i wyposażenia wraz ze wskazaniem co najmniej dwóch producentów dla każdej pozycji, spełniających stawiane wymagania;</text:p>
      <text:p text:style-name="P1">w dokumentacji projektowej należy określić wymagane cechy materiału, produktu lub usługi, odpowiadające przeznaczeniu zamierzonemu przez Zamawiającego, w szczególności:</text:p>
      <text:p text:style-name="P1"><text:span text:style-name="T2"></text:span><text:span text:style-name="T3"> </text:span>adekwatnie do przedmiotu zamówienia dostosowania projektu do potrzeb wszystkich użytkowników, <text:line-break/>w tym zapewnienia dostępności dla osób niepełnosprawnych;</text:p>
      <text:p text:style-name="P1"><text:soft-page-break/><text:span text:style-name="T2"></text:span><text:span text:style-name="T3"> </text:span>wskazać wymogi w zakresie:</text:p>
      <text:p text:style-name="P1"><text:span text:style-name="T4"> </text:span>poziomów oddziaływania na środowisko i klimat,</text:p>
      <text:p text:style-name="P1"><text:span text:style-name="T4"> </text:span>certyfikatów zgodności lub deklaracji zgodności,</text:p>
      <text:p text:style-name="P1"><text:span text:style-name="T4"> </text:span>określonej wydajności, bezpieczeństwa lub wymiarów, w tym procedur dotyczących zapewnienia jakości,</text:p>
      <text:p text:style-name="P1"><text:span text:style-name="T4"> </text:span>określonej terminologii, symboli, testów i metod testowania,</text:p>
      <text:p text:style-name="P1"><text:span text:style-name="T4"> </text:span>określonego opakowania i oznakowania,</text:p>
      <text:p text:style-name="P1"><text:span text:style-name="T4"> </text:span>określonej etykiety,</text:p>
      <text:p text:style-name="P1"><text:span text:style-name="T4"> </text:span>instrukcji użytkowania,</text:p>
      <text:p text:style-name="P1"><text:span text:style-name="T4"> </text:span>procesów i metod produkcji na każdym etapie cyklu życia obiektów budowlanych,</text:p>
      <text:p text:style-name="P1"><text:span text:style-name="T4"> </text:span>dodatkowych badań i testów przeprowadzanych przez jednostki autoryzowane w rozumieniu ustawy <text:line-break/>z dnia 13 kwietnia 2016 r. o systemach oceny zgodności i nadzoru rynku,</text:p>
      <text:p text:style-name="P1"><text:span text:style-name="T4"> </text:span>określonych zasad dotyczących projektowania i kosztorysowania,</text:p>
      <text:p text:style-name="P1"><text:span text:style-name="T4"> </text:span>warunków testowania, kontroli i odbioru obiektów budowlanych,</text:p>
      <text:p text:style-name="P1"><text:span text:style-name="T4"> </text:span>metod i technik budowy,</text:p>
      <text:p text:style-name="P1"><text:span text:style-name="T4"> </text:span>wszelkich pozostałych warunków technicznych,</text:p>
      <text:p text:style-name="P1">o) uczestnictwa w naradach, zebraniach, posiedzeniach komisji i innych spotkaniach, w trakcie których będzie omawiana sprawa przedmiotu umowy,</text:p>
      <text:p text:style-name="P1">p) zaopiniowania i uzgodnienia rozwiązań projektowych w zakresie dróg ewakuacyjnych i rozwiązań ppoż. ze specjalistą do spraw ppoż.,</text:p>
      <text:p text:style-name="P1">q) sporządzenia plików w formacie PDF, o którym mowa w § 3 ust. 1 zgodnie z wytycznymi dla dostępności treści internetowych 2.1 (WCAG 2.1) na poziomie aa,</text:p>
      <text:p text:style-name="P1">r) wskazania aktów prawa unii Europejskiej (zgodnie z ustawą Prawo zamówień publicznych), z których wynikają wymagania w zakresie dostępności dla osób niepełnosprawnych oraz projektowania <text:line-break/>z przeznaczeniem dla wszystkich użytkowników, a w przypadku gdy dla przedmiotu umowy nie ma takich przepisów – złożenia oświadczenia informującego o ich braku,</text:p>
      <text:p text:style-name="P1">s) wskazania kryteriów stosowanych w celu oceny równoważności – gdy przedmiot zamówienia został sporządzony, zgodnie z obowiązującymi przepisami, przez wskazanie znaków towarowych, patentów lub pochodzenia, źródła lub szczególnego procesu, który charakteryzuje produkty lub usługi dostarczane przez konkretnego wykonawcę, a wskazaniu takiemu towarzyszą wyrazy „lub równoważny”,</text:p>
      <text:p text:style-name="P1">t) uwzględnienia przy realizacji przedmiotu zamówienia wszelkich zmian związanych z nowelizacją ustaw i rozporządzeń, lub zastąpienia ich nowymi wersjami tych aktów prawnych.</text:p>
      <text:p text:style-name="P1">3. Jednostka Projektowania będzie informowała Zamawiającego o pojawiających się zagrożeniach przy realizacji przedmiotu umowy, przy usunięciu których może być pomocne działanie Zamawiającego.</text:p>
      <text:p text:style-name="P1">4. Jednostka Projektowania przyjmuje do wiadomości i akceptuje, że w trakcie realizacji niniejszej umowy Zamawiający może wprowadzić uzasadnione zmiany w zatwierdzonym projekcie koncepcyjnym. </text:p>
      <text:p text:style-name="P1">5. Osoby upoważnione lub wskazane przez Zamawiającego będą miały zapewnioną możliwość zapoznania się z rozwiązaniami projektowymi, a ich uwagi będą uwzględnione przez Jednostkę Projektowania.</text:p>
      <text:p text:style-name="P1">6. W ramach niniejszej umowy Jednostka Projektowania po uzyskaniu pozwolenia na budowę jest zobowiązana do dwukrotnej aktualizacji kosztorysów inwestorskich, na pisemny wniosek Zamawiającego. Powyższe Jednostka Projektowania wykona na własny koszt.</text:p>
      <text:p text:style-name="P1">7. Prace projektowe w rozumieniu zapisów niniejszej umowy obejmują wykonanie kompletnego projektu budowlanego, projektu wykonawczego, innych projektów dotyczących zadania, przedmiarów robót, kosztorysów inwestorskich, specyfikacji technicznych wykonania i odbioru robót budowlanych, rysunków, szkiców i innych dokumentów, a także dokonanie wszelkich innych prac i czynności koniecznych do uzyskania przewidzianych prawem aktów administracyjnych uprawniających do rozpoczęcia robót budowlanych oraz prac i czynności umożliwiających wykonanie zadania inwestycyjnego na podstawie rezultatu prac projektowych.</text:p>
      <text:p text:style-name="P1">8. W zakres zamówienia wchodzi również opracowanie i złożenie kompletnych wniosków z załącznikami <text:line-break/>o wydanie następujących decyzji:</text:p>
      <text:p text:style-name="P1">a) o ustaleniu lokalizacji inwestycji celu publicznego,</text:p>
      <text:p text:style-name="P1">b) pozwolenia wodnoprawnego,</text:p>
      <text:p text:style-name="P1">c) o środowiskowych uwarunkowaniach (w zakresie ochrony środowiska),</text:p>
      <text:p text:style-name="P1">d) o pozwoleniu na realizację inwestycji lub pozwoleniu na budowę,</text:p>
      <text:p text:style-name="P1">e) o pozwoleniu na wycinkę drzew i krzewów,</text:p>
      <text:p text:style-name="P1">f) zezwoleń na realizację inwestycji drogowej,</text:p>
      <text:p text:style-name="P1">g) innych nie wymienionych decyzji lub zgłoszeń robót, o ile zajdzie taka potrzeba oraz uzyskanie ww. decyzji, jak również uzyskanie wszelkich innych aktów administracyjnych niezbędnych do kompletnego wykonania zadania inwestycyjnego, stanowiącego przedmiot opracowywanej dokumentacji projektowej, <text:line-break/><text:soft-page-break/>w tym uzyskanie opinii, uzgodnień, pozwoleń na rozbiórkę, przyjęcie zgłoszenia robót budowlanych <text:line-break/>i decyzji właściwych organów, niezbędnych do prawidłowej realizacji robót budowlanych oraz dokonanie wymaganych przepisami oraz aktami administracyjnymi czynności wobec osób trzecich w imieniu Zamawiającego (uzgodnienia, okazanie w terenie, dostarczenie zawiadomień itp.) z wyjątkiem czynności prawnych, w których konieczne jest osobiste występowanie Zamawiającego, </text:p>
      <text:p text:style-name="P1">- o ile decyzje te są niezbędne dla prawidłowego wykonania przedmiotu umowy i realizacji robót budowlanych.</text:p>
      <text:p text:style-name="P1"/>
      <text:p text:style-name="P1">9. Jednostka Projektowania jest zobowiązana do czynnego uczestnictwa w postępowaniach w sprawie uzyskania decyzji o pozwoleniu na realizację inwestycji drogowej i/lub o pozwoleniu na budowę oraz innych postępowaniach administracyjnych niezbędnych dla wykonania przedmiotu umowy.</text:p>
      <text:p text:style-name="P1">10. Ilekroć właściwy organ lub osoba trzecia wezwie Zamawiającego do dokonania czynności materialno-technicznych związanych z zakresem przedmiotu zamówienia, Jednostka Projektowania jest zobowiązana do udzielenia każdej niezbędnej pomocy Zamawiającemu w wykonaniu tych czynności lub Zamawiający wezwie Jednostkę Projektowania do wykonania tych czynności. Jednostce Projektowania nie przysługuje za te czynności dodatkowe wynagrodzenie, a Zamawiający może wyznaczyć Jednostce Projektowania</text:p>
      <text:p text:style-name="P1">termin na ich wykonanie.</text:p>
      <text:p text:style-name="P1">11. Wszystkie dokumenty w toku postępowania o uzgodnienia prowadzone przez Jednostkę Projektowania powinny być przekazywane Zamawiającemu niezwłocznie do wiadomości.</text:p>
      <text:p text:style-name="P1">12. Jednostka Projektowania w terminach uzgodnionych z Zamawiającym zorganizuje posiedzenia Rad Technicznych (w tym rady techniczne w terenie) z udziałem zainteresowanych stron – na wezwanie zamawiającego. Jednostka Projektowania ustali strony i zawiadomi je o terminie Rad Technicznych.</text:p>
      <text:p text:style-name="P1">13. Jednostka Projektowania sporządzi protokoły z posiedzenia Rad Technicznych i prześle je do siedziby Zamawiającego w wersji elektronicznej, w terminie do 7 dni od dnia posiedzenia. Zamawiający w terminie 7 dni od dnia otrzymania protokołu może wnieść uwagi, które Jednostka Projektowania w terminie do 2 dni roboczych od dnia przekazania uwzględni w protokole i ponownie przekaże Zamawiającemu protokół do akceptacji. </text:p>
      <text:p text:style-name="P1">Nie wniesienie uwag przez Zamawiającego w ciągu 7 dni od daty otrzymania, uważa się za akceptację treści protokołu. Po upływie powyższego terminu Jednostka Projektowania w terminie do 2 dni roboczych zobowiązana jest do przesłania oryginału protokołu do siedziby Zamawiającego i kopii do pozostałych uczestników Rady.</text:p>
      <text:p text:style-name="P1">14. W trakcie pozyskiwania decyzji administracyjnych, Jednostka Projektowania zobowiązana jest na każde żądanie Zamawiającego udzielać w wyznaczonym przez Zamawiającego terminie wszelkich informacji, wyjaśnień i uzupełnień do opracowanych materiałów.</text:p>
      <text:p text:style-name="P1">15. Zamawiający zastrzega sobie prawo do wyznaczania Jednostce Projektowania, w trakcie realizowania przedmiotu umowy, szczegółowych terminów realizacji poszczególnych prac lub usług wchodzących <text:line-break/>w zakres przedmiotu umowy.</text:p>
      <text:p text:style-name="P1">16. Jednostka Projektowania jest zobowiązana do składania pisemnych informacji o stanie zaawansowania prac projektowych na każde wezwanie Zamawiającego oraz na 3 dni robocze przed każdą Radą Techniczną.</text:p>
      <text:p text:style-name="P1">17. Z uwagi na treść art. 635 ustawy z dnia 23 kwietnia 1964 r. Kodeks cywilny Jednostka Projektowania zobowiązana jest na każde żądanie Zamawiającego udzielić mu informacji o stopniu zaawansowania realizacji Umowy. Brak udzielenia informacji, w terminie 7 (siedem) dni od jej zażądania, będzie stanowić samodzielną podstawę do odstąpienia od Umowy z winy Jednostki Projektowania bez wyznaczania jej dodatkowego terminu.</text:p>
      <text:p text:style-name="P1">18. W okresie rękojmi na prace projektowe, Jednostka Projektowania uwzględni w projekcie wszelkie uwagi przedłożone przez Zamawiającego.</text:p>
      <text:p text:style-name="P1">19. Zamawiający ma prawo do kontroli działalności drugiej strony w zakresie objętym umową, w celu weryfikacji rzeczywistego korzystania z potencjału podmiotów trzecich przy realizacji zamówienia w zakresie w jakim udostępniają swoje zasoby potrzebne do realizacji zamówienia, poprzez żądanie przedstawienia w szczególności np. dokumentów dotyczących rozliczeń pomiędzy Jednostką Projektowania a podmiotami trzecimi oraz umowy współpracy pomiędzy nimi.</text:p>
      <text:p text:style-name="P1"/>
      <text:p text:style-name="P3"><text:span text:style-name="T1">§ 3</text:span></text:p>
      <text:p text:style-name="P3"><text:span text:style-name="T1">Odbiór przedmiotu zamówienia</text:span></text:p>
      <text:p text:style-name="P1">1. Kompletną dokumentację Jednostka Projektowania opracuje i dostarczy w następującej formie i ilości:</text:p>
      <text:p text:style-name="P1">a) projekt budowlany uwzględniający wszystkie branże w tym:</text:p>
      <text:p text:style-name="P1"><text:soft-page-break/><text:span text:style-name="T2"></text:span><text:span text:style-name="T4"> </text:span>załączniki do wniosku o wydanie decyzji o pozwoleniu na realizację inwestycji drogowej i/ lub pozwoleniu na budowę (4 egzemplarze) <text:s/>zgodnie z ust. 3</text:p>
      <text:p text:style-name="P1"><text:span text:style-name="T2"></text:span><text:span text:style-name="T4"> </text:span>pozostałe egzemplarze</text:p>
      <text:p text:style-name="P1">Uwaga: ilość projektów zależna od przyjętych procedur uzyskania pozwoleń.</text:p>
      <text:p text:style-name="P1">b) w oddzielnych teczkach projekty wykonawcze dla każdej z branż 5 egz.</text:p>
      <text:p text:style-name="P1">c) w oddzielnych teczkach kosztorysy inwestorskie dla każdej z branż 2 egz.</text:p>
      <text:p text:style-name="P1">d) w oddzielnych teczkach przedmiary robót i Tabeli Elementów Rozliczeniowych dla każdej z branż 2 egz.</text:p>
      <text:p text:style-name="P1">e) w oddzielnych teczkach specyfikacje techniczne wykonania i odbioru robót dla każdej z branż 3 egz.</text:p>
      <text:p text:style-name="P1">f) w oddzielnych teczkach projekty stałej organizacji ruchu i czasowej na czas prowadzenia robót na terenach objętych inwestycją 4 egz.</text:p>
      <text:p text:style-name="P1"/>
      <text:p text:style-name="P1">g) część formalno-prawna zawierająca:</text:p>
      <text:p text:style-name="P1"><text:span text:style-name="T2"></text:span><text:span text:style-name="T4"> </text:span>w osobnej teczce oryginały:</text:p>
      <text:p text:style-name="P1"><text:span text:style-name="T4"> </text:span>wykazu opracowań stanowiących kompletną dokumentację,</text:p>
      <text:p text:style-name="P1"><text:span text:style-name="T4"> </text:span>opracowań wstępnych niezbędnych do celów projektowych,</text:p>
      <text:p text:style-name="P1"><text:span text:style-name="T4"> </text:span>warunków technicznych dysponentów sieci, zarządcy drogi itp.,</text:p>
      <text:p text:style-name="P1"><text:span text:style-name="T4"> </text:span>badań, opinii i uzyskanych uzgodnień,</text:p>
      <text:p text:style-name="P1"><text:span text:style-name="T4"> </text:span>decyzji administracyjnych, wraz z wnioskami o wydanie tych decyzji,</text:p>
      <text:p text:style-name="P1"><text:span text:style-name="T4"> </text:span>zgody właścicieli, dzierżawców i zarządców terenów na wejście w teren i na lokalizacje na ich terenie obiektów budowlanych,</text:p>
      <text:p text:style-name="P1"><text:span text:style-name="T4"> </text:span>projekty podziałów geodezyjnych nieruchomości dzielonych liniami rozgraniczającymi inwestycji przyjętymi do wniosku o wydanie decyzji ZRiD, co należy zrealizować zgodnie z Rozporządzeniem</text:p>
      <text:p text:style-name="P1">Rady Ministrów z dnia 7 grudnia 2004r. w sprawie sposobu i trybu dokonywania podziałów nieruchomości,</text:p>
      <text:p text:style-name="P1"><text:span text:style-name="T4"> </text:span>uprawnień projektantów i sprawdzających (lub uwierzytelnione kopie),</text:p>
      <text:p text:style-name="P1"><text:span text:style-name="T4"> </text:span>aktualnych zaświadczeń o wpisie do izby zawodowej projektantów i sprawdzających (lub uwierzytelnione kopie),</text:p>
      <text:p text:style-name="P1"><text:span text:style-name="T4"> </text:span>karty uzgodnień międzybranżowych, podpisane przez projektantów, sprawdzających i rzeczoznawców dokonujących uzgodnień dokumentacji;</text:p>
      <text:p text:style-name="P1"><text:span text:style-name="T4"> </text:span>oświadczeń projektantów i sprawdzających iż dokumentacja jest wykonana zgodnie z umową, Specyfikacją Warunków Zamówienia, oraz koncepcją, z należytą starannością, zasadami współczesnej wiedzy technicznej, obowiązującymi normami i przepisami wg stanu prawnego na dzień przekazania przedmiotu umowy i że dokumentacja jest kompletna z punktu widzenia celu, któremu ma służyć,</text:p>
      <text:p text:style-name="P1"><text:span text:style-name="T4"> </text:span>oświadczenie Jednostki Projektowania o zgodności i kompletności dokumentacji w wersji papierowej <text:line-break/>z wersją elektroniczną,</text:p>
      <text:p text:style-name="P1"><text:span text:style-name="T4"> </text:span>wykaz znaczących materiałów, urządzeń, technologii i wyposażenia. 1egz.</text:p>
      <text:p text:style-name="P1"><text:span text:style-name="T2"></text:span><text:span text:style-name="T4"> </text:span>w osobnej teczce uwierzytelnione kopie powyższych dokumentów 1 egz.</text:p>
      <text:p text:style-name="P1">h) wersja elektroniczna wskazanej powyżej dokumentacji w formacie PDF 2 egz. na płycie CD/DVD</text:p>
      <text:p text:style-name="P1">i) projekt budowlany i projekt wykonawczy w wersji elektronicznej edytowalnej odpowiadający wersji papierowej 3 egz.</text:p>
      <text:p text:style-name="P1">j) Kosztorysy inwestorskie w wersji edytowalnej w rozszerzeniu .ath 2 egz.</text:p>
      <text:p text:style-name="P1">k) kompletny wniosek o wydanie decyzji o pozwoleniu na realizację inwestycji drogowej i/lub o pozwoleniu na budowę lub kompletne zgłoszenie wykonania robót budowlanych dla projektowanego zadania 1 egz.</text:p>
      <text:p text:style-name="P1">2. Dodatkowe egzemplarze dokumentacji Jednostka Projektowania wykona na żądanie Zamawiającego za dodatkową opłatą według kosztów wykonania.</text:p>
      <text:p text:style-name="P1">3. W terminie określonym w § 4 Jednostka Projektowania zobowiązana jest do uzyskania ostatecznego pozwolenia na realizację inwestycji drogowej i/lub ostatecznego pozwolenia na budowę lub uzyskania akceptacji zgłoszenia robót budowlanych.</text:p>
      <text:p text:style-name="P1">4. Po przekazaniu dokumentacji zgodnie z ust. 1 Zamawiający kwituje jej przyjęcie. Pokwitowanie przez Zamawiającego przyjęcia dokumentacji nie jest równoznaczne z odbiorem tej dokumentacji.</text:p>
      <text:p text:style-name="P1">5. Odbiór przez Zamawiającego dokumentacji nastąpi nie wcześniej niż po uzyskaniu ostatecznej decyzji o pozwoleniu na realizację inwestycji drogowej i/lub decyzji o pozwoleniu na budowę lub przyjęciu zgłoszenia robót budowlanych oraz uzyskaniu innych aktów administracyjnych niezbędnych dla prawidłowego wykonania zadania. Odbiór dokumentacji nastąpi poprzez podpisanie przez Zamawiającego protokołu odbioru, z zastrzeżeniem ust. 7, przy czym Zamawiający nie jest obowiązany dokonać sprawdzenia prawidłowości zaprojektowanych rozwiązań technicznych. Przed podpisaniem protokołu odbioru dokumentacji Zamawiający dokona sprawdzenia kompletności i zgodności <text:soft-page-break/>opracowania <text:line-break/>z koncepcją.</text:p>
      <text:p text:style-name="P1">6. Jednostka Projektowania ponosi całkowitą odpowiedzialność za zgodność opracowanej dokumentacji <text:line-break/>z obowiązującymi przepisami oraz wymogami niniejszej umowy, wobec czego protokół odbioru, o którym mowa w ust. 5, nie jest dokumentem potwierdzającym poprawność wykonania dokumentacji.</text:p>
      <text:p text:style-name="P1">7. Stwierdzenie przez Zamawiającego występowania wad w dokumentacji należy traktować jako złożenie niekompletnej dokumentacji przez Jednostkę Projektowania. W związku z powyższym Zamawiający zastrzega sobie prawo odmowy dokonania odbioru dokumentacji do czasu usunięcia przez Jednostkę Projektowania wad, o których mowa w § 7.</text:p>
      <text:p text:style-name="P1">8. Dokonanie odbioru dokumentacji, o której mowa w ust. 1 nie pozbawia Zamawiającego prawa zgłoszenia zastrzeżeń z tytułu wad przekazywanego opracowania lub przyjętych przez Jednostkę Projektowania błędnych rozwiązań oraz dochodzenia roszczeń z tego samego tytułu.</text:p>
      <text:p text:style-name="P1">9. Przekazana dokumentacja stanowi własność Zamawiającego – przekazywanie zawartych w niej informacji osobom trzecim wymaga zgody Zamawiającego.</text:p>
      <text:p text:style-name="P1">10. Jednostka Projektowania zobowiązana jest do nieudostępniania informacji, dotyczących realizowanego przedmiotu umowy osobom lub podmiotom trzecim. W szczególności Jednostka Projektowania zobowiązuje się do nie przedstawiania danych dotyczących projektu, zakresu prac, stosowanych rozwiązań. Zakaz udostępniania informacji dotyczących realizowanego przedmiotu umowy dotyczy <text:line-break/>w szczególności nie przedstawiania ich osobom lub podmiotom trzecim w postaci organizowanych, publicznych spotkań, w prasie, w mediach społecznościowych, na stronach internetowych. Każdorazowe udostępnienie informacji dotyczących realizowanego przedmiotu umowy, pomimo powyższego zakazu, może nastąpić tylko po wcześniejszym uzyskaniu pisemnej zgody Zamawiającego.</text:p>
      <text:p text:style-name="P1"/>
      <text:p text:style-name="P3"><text:span text:style-name="T1">§ 4</text:span></text:p>
      <text:p text:style-name="P3"><text:span text:style-name="T1">Termin wykonania przedmiotu umowy</text:span></text:p>
      <text:p text:style-name="P4"/>
      <text:p text:style-name="P1">Termin zakończenia przedmiotu umowy – do ……. miesięcy od daty podpisania umowy. </text:p>
      <text:p text:style-name="P1"/>
      <text:p text:style-name="P3"><text:span text:style-name="T1">§ 5</text:span></text:p>
      <text:p text:style-name="P3"><text:span text:style-name="T1">Wynagrodzenie</text:span></text:p>
      <text:p text:style-name="P1">1. Wynagrodzenie ryczałtowe ustalone za realizację przedmiotu umowy ustala się na kwotę</text:p>
      <text:p text:style-name="P1">brutto: …………………zł (słownie: …………………………………………………………), w tym wartość netto</text:p>
      <text:p text:style-name="P1">w wysokości: ………………………………zł (słownie: <text:s/>…………………………………………………………. ) i podatek VAT w wysokości: ………………………zł (słownie:………………………………………………….. ).</text:p>
      <text:p text:style-name="P1">2. W przypadku obniżenia stawki podatku od towarów i usług wynagrodzenie wskazane w ust. 1 ulegnie stosownemu obniżeniu, z tym, że kwota netto obliczona z uwzględnieniem obowiązującej w dacie zawarcia niniejszej umowy stawki podatku od towarów i usług nie ulegnie zmianie.</text:p>
      <text:p text:style-name="P3"><text:span text:style-name="T1">§ 5*</text:span></text:p>
      <text:p text:style-name="P3"><text:span text:style-name="T1">Wynagrodzenie</text:span></text:p>
      <text:p text:style-name="P1">1. Wynagrodzenie ryczałtowe ustalone za realizację przedmiotu umowy, stanowiące wartość należną Jednostce Projektowania ustala się na kwotę:…………………………………………………… zł (słownie: ………………………………………………………………………………).</text:p>
      <text:p text:style-name="P1">Całkowita wartość umowy wynosi: ……………………………..zł (słownie: …………………………………….), w tym </text:p>
      <text:p text:style-name="P1">wartość podatku VAT, który zobowiązany jest rozliczyć Zamawiający w kwocie: ……………………….zł (słownie: ……………………………………………………………………………….).</text:p>
      <text:p text:style-name="P1">2. W przypadku zmiany stawki podatku od towarów i usług całkowita wartość umowy wskazana w ust. 1 ulegnie stosownej zmianie, z tym, że kwota wynagrodzenia, o której mowa w ust. 1 nie ulegnie zmianie.</text:p>
      <text:p text:style-name="P1"/>
      <text:p text:style-name="P3"><text:span text:style-name="T1">§ 6</text:span></text:p>
      <text:p text:style-name="P3"><text:span text:style-name="T1">Tryb fakturowania i forma zapłaty</text:span></text:p>
      <text:p text:style-name="P1">1. Podstawą wystawienia faktury będzie: protokół odbioru dokumentacji podpisany przez obydwie strony umowy oraz uzyskana decyzja o pozwoleniu na realizację inwestycji drogowej i/lub o pozwoleniu na budowę lub przyjęcie bez uwag zgłoszenia robót budowlanych dla projektowanego zadania.</text:p>
      <text:p text:style-name="Default"><text:span text:style-name="T5">2. </text:span><text:span text:style-name="T6">Strony ustalają następujące formy rozliczeń i płatności: </text:span></text:p>
      <text:list xml:id="list8132433369060492981" text:style-name="WWNum3">
        <text:list-item>
          <text:list>
            <text:list-item>
              <text:list>
                <text:list-item>
                  <text:list>
                    <text:list-item>
                      <text:p text:style-name="P6">rozliczenie częściowe, według stopnia zaawansowania robót, rozliczane na podstawie protokołu wykonania robót, do wysokości do 70 % wynagrodzenia umownego</text:p>
                    </text:list-item>
                    <text:list-item>
                      <text:p text:style-name="P6"><text:soft-page-break/>rozliczenie końcowe przedmiotu umowy na podstawie protokołu odbioru końcowego przedmiotu umowy. </text:p>
                    </text:list-item>
                  </text:list>
                </text:list-item>
              </text:list>
            </text:list-item>
          </text:list>
        </text:list-item>
      </text:list>
      <text:p text:style-name="Default"><text:span text:style-name="T6">3. Płatność faktur będzie dokonywana, przez Zamawiającego, przelewem na rachunek Wykonawcy wskazany na fakturze <text:s/>w terminach : </text:span></text:p>
      <text:list xml:id="list33789672" text:continue-numbering="true" text:style-name="WWNum3">
        <text:list-item>
          <text:list>
            <text:list-item>
              <text:p text:style-name="P6">faktury częściowe w ciągu 21 dni od daty wpływu do Zamawiającego, </text:p>
            </text:list-item>
            <text:list-item>
              <text:p text:style-name="P7"><text:s/>faktura końcowa będzie płatna w terminie do 30 dni od dnia dostarczenia faktury i kompletu</text:p>
            </text:list-item>
          </text:list>
        </text:list-item>
      </text:list>
      <text:p text:style-name="P2">dokumentów stanowiących podstawę wystawienia danej faktury do siedziby Zamawiającego albo dostarczenia faktury i kompletu dokumentów stanowiących podstawę wystawienia danej faktury <text:line-break/>za pośrednictwem systemu teleinformatycznego, o którym mowa w ustawie o elektronicznym fakturowaniu w zamówieniach publicznych, koncesjach na roboty budowlane lub usługi oraz partnerstwie publiczno-prywatnym - na rachunek bankowy Jednostki Projektowania w banku: nr rachunku: ………………………………………………………………………………………………………………………….</text:p>
      <text:p text:style-name="P1">4.Faktury należy wystawiać na: </text:p>
      <text:p text:style-name="P1"><text:span text:style-name="T1">NABYWCA</text:span>: <text:s/>Gliwice – miasto na prawach powiatu, 44-100 Gliwice, ul. Zwycięstwa 21, NIP: 631-10-06-640. </text:p>
      <text:p text:style-name="P1"><text:span text:style-name="T1">PŁATNIK</text:span>: <text:s/>Szkoła Podstawowa z Oddziałami Dwujęzycznymi nr 6 im. Noblistów Polskich, 44-100 Gliwice, <text:line-break/>ul. Jasnogórska 15-17. </text:p>
      <text:p text:style-name="P1">Zamawiający oświadcza, że jest podatnikiem podatku VAT o numerze NIP: 631-10-06-640<text:line-break/></text:p>
      <text:p text:style-name="P1">5. Zamawiający nie wyraża zgody na obrót wierzytelnościami wynikającymi z niniejszej umowy.</text:p>
      <text:p text:style-name="P1">6. W przypadku rozbieżności pomiędzy terminem płatności wskazanym w dokumentach księgowych (np. fakturach, rachunkach, notach odsetkowych), a wskazanym w niniejszej umowie przyjmuje się, że prawidłowo podano termin określony w umowie.</text:p>
      <text:p text:style-name="P1">7. **Jednostka Projektowania oświadcza, że wskazany w ust. 2 rachunek bankowy jest rachunkiem firmowym/osobistym.1</text:p>
      <text:p text:style-name="P1">8. ***Zamawiający może dokonać zapłaty należności w formie metody podzielonej płatności.</text:p>
      <text:p text:style-name="P1">9. ***W przypadku realizacji przez Zamawiającego płatności, o której mowa w ust. 8*** Zamawiający przekaże wartość netto zobowiązania wskazaną na fakturze przelewem na rachunek bankowy Jednostki Projektowania wskazany w ust. 2 w terminie i w sposób o którym mowa w ust. 2, zaś wartość podatku VAT zobowiązania wskazaną na fakturze na osobny rachunek Jednostki Projektowania.</text:p>
      <text:p text:style-name="P1">10. **** Zamawiający przekaże wartość brutto zobowiązania wskazaną na fakturze przelewem na rachunek bankowy Jednostki Projektowania wskazany w ust. 2 w terminie i w sposób, o którym mowa w ust. 2.</text:p>
      <text:p text:style-name="P1">11. ***** W przypadku konieczności pobrania podatku u źródła, zostanie on potrącony z wynagrodzenia należnego Jednostce Projektowania.</text:p>
      <text:p text:style-name="P1">12. ***** W przypadku utraty ważności certyfikatu rezydencji przed wypłatą całego wynagrodzenia, o którym mowa w § 5 ust. 1/§ 5* ust. 1, z tytułu zawartej umowy, Jednostka Projektowania przedłoży w terminie wyznaczonym przez Zamawiającego oryginał ważnego dokumentu potwierdzającego siedzibę podatkową Jednostki Projektowania. Certyfikat musi być zaopatrzony w tłumaczenie na język polski, sporządzone przez tłumacza przysięgłego.</text:p>
      <text:p text:style-name="P1">13. W przypadku wystawienia przez Zamawiającego noty księgowej i/lub oświadczenia o potrąceniu, dokument może zostać przekazany na wskazany w umowie adres poczty elektronicznej Jednostki Projektowania . Dokumenty przekazane na wskazany w umowie adres poczty elektronicznej uznaje się za skutecznie doręczone. Strony zobowiązują się do poinformowania drugiej strony o każdorazowej zmianie swojego adresu poczty elektronicznej. W razie niewypełnienia powyższego obowiązku, uznaje się, że nota księgowa i/lub oświadczenie o potrąceniu przesłane na dotychczasowy adres poczty elektronicznej wywołuje skutek prawidłowego doręczenia.</text:p>
      <text:p text:style-name="P1">14. Za dzień zapłaty uważany będzie dzień obciążenia rachunku bankowego Zamawiającego.</text:p>
      <text:p text:style-name="P3"><text:span text:style-name="T1">§ 7</text:span></text:p>
      <text:p text:style-name="P3"><text:span text:style-name="T1">Wady w dokumentacji</text:span></text:p>
      <text:p text:style-name="P1">1. O zauważonych wadach w dokumentacji Zamawiający zawiadamia Jednostkę Projektowania, która zobowiązuje się usunąć wady nieodpłatnie w terminie 7 dni od otrzymania zawiadomienia, bez względu na wysokość związanych z tym kosztów.</text:p>
      <text:p text:style-name="P1">2. Jakiekolwiek zmiany w dokumentacji wynikające z usuwania wad, o których mowa w ust. 6 w projekcie budowlanym będą wprowadzane przez Jednostkę Projektowania w siedzibie Zamawiającego w obecności przedstawiciela Zamawiającego. Zmiany w pozostałych opracowaniach będą wprowadzane przez Jednostkę Projektowania tylko w formie suplementu, sporządzonego w formie i ilościach <text:soft-page-break/>wskazanych w § 3 ust. 1. <text:s/>Jednostka Projektowania pisemnie poinformuje Zamawiającego o wszelkich zmianach wprowadzanych w dokumentacji.</text:p>
      <text:p text:style-name="P1">3. Jeżeli usunięcie wad wiąże się z koniecznością zmiany wydanych decyzji, o których mowa w § 2 ust. 7 niniejszej umowy lub koniecznością uzupełnienia wniosków o ich wydanie, Jednostka Projektowania jest zobowiązana w terminie, o którym mowa w ust. 1 do złożenia suplementu lub zmienionego projektu budowlanego właściwemu organowi.</text:p>
      <text:p text:style-name="P1">4. W uzasadnionych przypadkach za zgodą Zamawiającego strony mogą ustalić inny termin usunięcia wad.</text:p>
      <text:p text:style-name="P1">5. Stwierdzenie przez organy wydające decyzje administracyjne i inne akty administracyjne wskazane <text:line-break/>w § 2 ust. 7 niniejszej umowy braków w złożonych wnioskach o ich wydanie, potwierdzonego odpowiednim postanowieniem lub wezwaniem do usunięcia wad, braków lub błędów, należy traktować jako złożenie niekompletnego wniosku przez Jednostkę Projektowania. Jakiekolwiek zmiany należy wprowadzać zgodnie z ust. 2.</text:p>
      <text:p text:style-name="P1">6. Przez wadę rozumie się w szczególności:</text:p>
      <text:p text:style-name="P1">a) niezgodność przedmiotu odbioru z ustawą Prawo zamówień publicznych,</text:p>
      <text:p text:style-name="P1">b) niezgodność przedmiotu odbioru z przedmiotem zamówienia wskazanym w § 1,</text:p>
      <text:p text:style-name="P1">c) braki w przedmiocie odbioru,</text:p>
      <text:p text:style-name="P1">d) błędy w dokumentacji,</text:p>
      <text:p text:style-name="P1">e) niekompletność dokumentacji,</text:p>
      <text:p text:style-name="P1">f) rozbieżności pomiędzy dokumentami składającymi się na opracowanie projektowe,</text:p>
      <text:p text:style-name="P1">w tym rozbieżności pomiędzy wersją papierową i elektroniczną dokumentacji</text:p>
      <text:p text:style-name="P1">projektowej,</text:p>
      <text:p text:style-name="P1">g) powoływanie się w opracowaniu projektowym na nieobowiązujące akty prawne.</text:p>
      <text:p text:style-name="P1">7. Wszelkie konsekwencje wynikające z błędów projektowych będących skutkiem niewłaściwego rozpoznania terenu, w tym w szczególności podłoża, oddziaływania prowadzenia robót budowlanych na sąsiadujące z przedmiotowym zamierzeniem obiekty,</text:p>
      <text:p text:style-name="P1">spoczywają na Jednostce Projektowania.</text:p>
      <text:p text:style-name="P3"><text:span text:style-name="T1">§ 8</text:span></text:p>
      <text:p text:style-name="P3"><text:span text:style-name="T1">Kary umowne</text:span></text:p>
      <text:p text:style-name="P1">1. Strony umowy postanawiają, że w przypadku niewykonania lub nienależytego wykonania umowy naliczone będą kary umowne.</text:p>
      <text:p text:style-name="P1">2. Jednostka Projektowania jest odpowiedzialna za wady zmniejszające wartość lub użyteczność dokumentacji oraz za terminowe wykonanie swoich zobowiązań umownych.</text:p>
      <text:p text:style-name="P1">3. Jednostka Projektowania zapłaci Zamawiającemu karę umowną:</text:p>
      <text:p text:style-name="P1">a) w przypadku odstąpienia od umowy przez Zamawiającego wskutek okoliczności, za które odpowiada Jednostka Projektowania - w wysokości 5 % wynagrodzenia umownego brutto, o którym mowa w § 5 <text:line-break/>ust. 1;</text:p>
      <text:p text:style-name="P1">b) za zwłokę w wykonaniu przedmiotu umowy, o którym mowa w § 1 ust. 2 i § 3 ust. 1 - w wysokości 0,5% wynagrodzenia umownego brutto, o którym mowa w § 5 ust. 1 za każdy dzień zwłoki liczony od dnia następnego po terminie, o którym mowa w § 4 do dnia przekazania przez Jednostkę Projektowania kompletnej dokumentacji projektowej, którą Zamawiający odbierze za protokołem;</text:p>
      <text:p text:style-name="P1">c) za zwłokę w usunięciu wad, o których mowa w § 7, stwierdzonych po odbiorze przez Zamawiającego dokumentacji projektowej, o której mowa w § 1 ust. 2 i § 3 ust. 1 w czasie rękojmi - w wysokości 0,5% wynagrodzenia umownego brutto, o którym mowa w § 5 ust. 1 za każdy dzień zwłoki;</text:p>
      <text:p text:style-name="P1">d) za zwłokę w usunięciu wad, o których mowa w § 7, stwierdzonych przy odbiorze przez Zamawiającego dokumentacji projektowej, o której mowa w § 1 ust. 2 i § 3 ust. 1 - w wysokości 0,5% wynagrodzenia umownego brutto, o którym mowa w § 5 ust. 1 za każdy dzień zwłoki;</text:p>
      <text:p text:style-name="P1">e) za zwłokę w udzieleniu odpowiedzi na pytania, wyjaśnień, informacji odnośnie wykonanego przedmiotu umowy, w trakcie przygotowania i trwania postępowania o udzielenie zamówienia na realizację projektowanego zadania lub za zwłokę w wyjaśnianiu wątpliwości dotyczących dokumentacji projektowej i zawartych w niej rozwiązań - w wysokości 0,5 % wynagrodzenia umownego brutto, o którym mowa w § 5 ust. 1 za każdy dzień zwłoki;</text:p>
      <text:p text:style-name="P1">f) za wady w opracowaniu projektowym ujawnione na etapie realizacji robót oraz w okresie rękojmi <text:line-break/>i gwarancji na roboty budowlane, skutkujące dla Zamawiającego dodatkowymi kosztami, w szczególności w postaci:</text:p>
      <text:p text:style-name="P1">- konieczności wstrzymania robót,</text:p>
      <text:p text:style-name="P1">- konieczności udzielenia zamówienia pozwalającego na prawidłowe ukończenie robót,</text:p>
      <text:p text:style-name="P1">w wysokości 10 % wynagrodzenia umownego brutto, o którym mowa w § 5 ust.1;</text:p>
      <text:p text:style-name="P1">g) w przypadku naruszenia obowiązku niewykonywania przysługujących Jednostce Projektowania praw autorskich do przedmiotu umowy, co do którego przenoszone są na Zamawiającego prawa autorskie <text:soft-page-break/>majątkowe lub udzielana jest licencja lub obowiązku nieudzielenia pełnomocnictwa do wykonywania jej autorskich praw osobistych osobom trzecim - w wysokości 5 % wynagrodzenia umownego brutto określonego w § 5 ust.1;</text:p>
      <text:p text:style-name="P1">h) w przypadku nie zastosowania się do żądania Zamawiającego w zakresie weryfikacji rzeczywistego korzystania z potencjału podmiotów trzecich przy realizacji zamówienia w zakresie w jakim udostępniają swoje zasoby potrzebne do realizacji zamówienia – w wysokości 1 000,00 zł (słownie: tysiąc złotych 00/100),</text:p>
      <text:p text:style-name="P1">4. za niewykonanie wnioskowanej przez Zamawiającego jednokrotnej aktualizacji kosztorysów inwestorskich – w wysokości 1 000,00 zł (słownie: tysiąc złotych 00/100). Jednostka Projektowania wyraża zgodę na potrącenie należnych Zamawiającemu kar umownych z faktury wystawionej za realizację przedmiotu niniejszej umowy.</text:p>
      <text:p text:style-name="P1">5. Zamawiający zapłaci Jednostce Projektowania karę umowną w przypadku odstąpienia od umowy przez Jednostkę Projektowania z przyczyn, za które odpowiada Zamawiający w wysokości 5 % wynagrodzenia umownego brutto za prace, do których Jednostka Projektowania nie przystąpiła.</text:p>
      <text:p text:style-name="P1">6. W razie przerwania prac projektowych z przyczyn zależnych od Zamawiającego, Zamawiający jest zobowiązany zapłacić Jednostce Projektowania wynagrodzenie w wysokości ustalonej na podstawie dokonanej przez obie strony oceny zaawansowania prac projektowych na dzień przerwania tych prac.</text:p>
      <text:p text:style-name="P1">7. Wykonane prace podlegają przekazaniu na rzecz Zamawiającego.</text:p>
      <text:p text:style-name="P1">8. Łączna wysokość kar umownych, o których mowa ust. 3 lit. b) – j) nie przekroczy 30% całkowitego wynagrodzenia brutto, o którym mowa w § 5 ust. 1.</text:p>
      <text:p text:style-name="P1">9. Niezależnie od kar umownych, o których mowa w ust. 3 i ust. 5 Strony mają prawo dochodzenia odszkodowania uzupełniającego w przypadku, gdy kary określone w ust. 3 i ust. 5 nie pokrywają ich szkód.</text:p>
      <text:p text:style-name="P1">10. Kary umowne przewidziane w niniejszej umowie dla Zamawiającego stają się natychmiast wymagalne z chwilą zaistnienia okoliczności uzasadniających ich naliczenie.</text:p>
      <text:p text:style-name="P1">11. W przypadku odstąpienia lub wypowiedzenia umowy z przyczyn leżących po stronie Jednostki Projektowania, naliczone i rozliczone przez Zamawiającego kary umowne nie podlegają zwrotowi lub rozliczeniu z innymi wierzytelnościami, a w szczególności potrąceniu z karami umownymi należnymi Zamawiającemu w związku z odstąpieniem lub wypowiedzeniem umowy.</text:p>
      <text:p text:style-name="P3"><text:span text:style-name="T1">§ 8*</text:span></text:p>
      <text:p text:style-name="P3"><text:span text:style-name="T1">Kary umowne</text:span></text:p>
      <text:p text:style-name="P1">1. Strony umowy postanawiają, że w przypadku niewykonania lub nienależytego wykonania umowy naliczone będą kary umowne.</text:p>
      <text:p text:style-name="P1">2. Jednostka Projektowania jest odpowiedzialna za wady zmniejszające wartość lub użyteczność dokumentacji oraz za terminowe wykonanie swoich zobowiązań umownych.</text:p>
      <text:p text:style-name="P1">3. Jednostka Projektowania zapłaci Zamawiającemu karę umowną:</text:p>
      <text:p text:style-name="P1">a) w przypadku odstąpienia od umowy przez Zamawiającego wskutek okoliczności, za które odpowiada Jednostka Projektowania - w wysokości 5% <text:s/>wartości należnej Jednostce Projektowania, o której mowa <text:line-break/>w <text:s/>§ 5* ust. 1, powiększonej o podatek VAT, który zobowiązany jest rozliczyć Zamawiający.</text:p>
      <text:p text:style-name="P1">b) za zwłokę w wykonaniu przedmiotu umowy - w wysokości 0,5% wartości należnej Jednostce Projektowania, o której mowa w § 5* ust. 1, powiększonej o podatek VAT, który zobowiązany jest rozliczyć Zamawiający za każdy dzień zwłoki liczony od dnia następnego po terminie, o którym mowa w § 4 do dnia przekazania przez Jednostkę Projektowania kompletnej dokumentacji projektowej, którą Zamawiający odbierze za protokołem;</text:p>
      <text:p text:style-name="P1">c) za zwłokę w usunięciu wad, o których mowa w § 7, stwierdzonych po odbiorze przez Zamawiającego dokumentacji projektowej, o której mowa w § 1 ust. 2 i § 3 ust. 1 w czasie rękojmi - w wysokości 0,5% wartości należnej Jednostce Projektowania, o której mowa w § 5* ust. 1, powiększonej o podatek VAT, który zobowiązany jest Zamawiający za każdy dzień zwłoki;</text:p>
      <text:p text:style-name="P1">d) za zwłokę w usunięciu wad, o których mowa w § 7, stwierdzonych przy odbiorze przez Zamawiającego dokumentacji projektowej, o której mowa w § 1 ust. 2 i § 3 ust. 1 - w wysokości 0,5% wartości należnej Jednostce Projektowania, o której mowa w § 5* ust. 1, powiększonej o podatek VAT, który zobowiązany jest rozliczyć Zamawiający za każdy dzień zwłoki;</text:p>
      <text:p text:style-name="P1">e) za zwłokę w udzieleniu odpowiedzi na pytania, wyjaśnień, informacji odnośnie wykonanego przedmiotu umowy w trakcie przygotowywania i trwania postępowania o udzielenie zamówienia na realizację projektowanego zadania lub za zwłokę w wyjaśnianiu wątpliwości dotyczących dokumentacji projektowej i zawartych w niej rozwiązań - w wysokości 0,5 % wartości należnej Jednostce Projektowania, o której mowa w § 5* ust. 1, powiększonej o podatek VAT, który zobowiązany jest rozliczyć Zamawiający za każdy dzień zwłoki;</text:p>
      <text:p text:style-name="P1"><text:soft-page-break/>f) za wady w opracowaniu projektowym ujawnione na etapie realizacji robót oraz w okresie rękojmi <text:line-break/>i gwarancji na roboty budowlane, skutkujące dla Zamawiającego dodatkowymi kosztami, w szczególności w postaci:</text:p>
      <text:p text:style-name="P1">- konieczności wstrzymania robót,</text:p>
      <text:p text:style-name="P1">- konieczności udzielenia zamówienia pozwalającego na prawidłowe ukończenie robót, w wysokości 10 % wartości należnej Jednostce Projektowania, o której mowa w § 5* ust.1, powiększonej o podatek VAT, który zobowiązany jest rozliczyć Zamawiający;</text:p>
      <text:p text:style-name="P1">g) w przypadku naruszenia obowiązku niewykonywania przysługujących Jednostce Projektowania praw autorskich dla przedmiotu umowy, co do którego przenoszone są na Zamawiającego prawa autorskie majątkowe lub udzielana jest licencja lub obowiązku nieudzielenia pełnomocnictwa do wykonywania jej autorskich praw osobistych osobom trzecim - w wysokości 5 % wartości należnej Jednostce Projektowania, określonej w § 5* ust. 1, powiększonej o podatek VAT, który zobowiązany jest rozliczyć Zamawiający; </text:p>
      <text:p text:style-name="P1">h) w przypadku naruszenia zobowiązania do ubezpieczenia Jednostki Projektowania - w wysokości <text:line-break/>3 000,00 zł (słownie: trzy tysiące złotych 00/100), i) w przypadku nie zastosowania się do żądania Zamawiającego w zakresie weryfikacji rzeczywistego korzystania z potencjału podmiotów trzecich przy realizacji zamówienia w zakresie w jakim udostępniają swoje zasoby potrzebne do realizacji zamówienia</text:p>
      <text:p text:style-name="P1">- w wysokości 1 000,00 zł (słownie: tysiąc złotych 00/100),</text:p>
      <text:p text:style-name="P1">j) za niewykonanie aktualizacji kosztorysów inwestorskich, o których mowa w § 2 ust. 5 – w wysokości <text:line-break/>1 000,00 zł (słownie: tysiąc złotych 00/100).</text:p>
      <text:p text:style-name="P1">4. Jednostka Projektowania wyraża zgodę na potrącenie należnych Zamawiającemu kar umownych <text:line-break/>z faktury wystawionej za realizację przedmiotu niniejszej umowy.</text:p>
      <text:p text:style-name="P1">5. Zamawiający zapłaci Jednostce Projektowania karę umowną w przypadku odstąpienia od umowy przez Jednostkę Projektowania z przyczyn, za które odpowiada Zamawiający w wysokości 5 % wartości należnej Jednostce Projektowania za prace, do których Jednostka Projektowania nie przystąpiła, powiększonej <text:line-break/>o podatek VAT, który zobowiązany jest rozliczyć Zamawiający.</text:p>
      <text:p text:style-name="P1">6. W razie przerwania prac projektowych z przyczyn zależnych od Zamawiającego, Zamawiający jest zobowiązany zapłacić Jednostce Projektowania wynagrodzenie w wysokości ustalonej na podstawie dokonanej przez obie strony oceny zaawansowania prac projektowych na dzień przerwania tych prac.</text:p>
      <text:p text:style-name="P1">7. Wykonane prace podlegają przekazaniu na rzecz Zamawiającego.</text:p>
      <text:p text:style-name="P1">8. Łączna wysokość kar umownych, o których mowa ust. 3 lit. b) – j) nie przekroczy 30% całkowitej wartości należnej Jednostce Projektowania, o której mowa w § 5* ust. 1, powiększonej o podatek VAT, który zobowiązany jest rozliczyć Zamawiający.</text:p>
      <text:p text:style-name="P1">9. Niezależnie od kar umownych, o których mowa w ust. 3 i ust. 5 Strony mają prawo dochodzenia odszkodowania uzupełniającego w przypadku gdy kary określone w ust. 3 i ust. 5 nie pokrywają ich szkód.</text:p>
      <text:p text:style-name="P1">10. Kary umowne przewidziane w niniejszej umowie dla Zamawiającego stają się natychmiast wymagalne z chwilą zaistnienia okoliczności uzasadniających ich naliczenie.</text:p>
      <text:p text:style-name="P1">11. W przypadku odstąpienia lub wypowiedzenia umowy z przyczyn leżących po stronie Jednostki Projektowania, naliczone i rozliczone przez Zamawiającego kary umowne nie podlegają zwrotowi lub rozliczeniu z innymi wierzytelnościami, a w szczególności potrąceniu z karami umownymi należnymi Zamawiającemu w związku z odstąpieniem lub wypowiedzeniem umowy.</text:p>
      <text:p text:style-name="P3"><text:span text:style-name="T1">§ 9</text:span></text:p>
      <text:p text:style-name="P3"><text:span text:style-name="T1">Prawa autorskie</text:span></text:p>
      <text:p text:style-name="P1">1. Z chwilą przekazania przez Jednostkę Projektowania dokumentacji projektowej Zamawiający nabywa prawa autorskie majątkowe na wskazanych polach eksploatacji:</text:p>
      <text:p text:style-name="P1">1) prawo publicznego udostępniania dzieła (utworu) w taki sposób, aby każdy mógł mieć do nich dostęp <text:line-break/>w miejscu i w czasie przez siebie wybranym, niezależnie od rodzaju i sposobu działania urządzenia, którym się w tym celu posługuje;</text:p>
      <text:p text:style-name="P1">2) prawo utrwalania dzieła (utworu) dowolną techniką, w szczególności techniką cyfrową;</text:p>
      <text:p text:style-name="P1">3) prawo wprowadzania dzieła (utworu) do pamięci komputera oraz do własnych baz danych;</text:p>
      <text:p text:style-name="P1">4) prawo utrwalania, zwielokrotniania, publikowania i rozpowszechniania dzieła (utworu) w systemie on-line w sposób umożliwiający transmisję odbiorczą przez zainteresowanych końcowych użytkowników sieci Internet lub sieci wewnętrznej, jak również na każdym nośniku audiowizualnym, a w szczególności na nośniku magnetycznym i dysku komputerowym oraz wszystkich typach nośników przeznaczonych do zapisu cyfrowego;</text:p>
      <text:p text:style-name="P1">5) prawo do tworzenia papierowych wersji dzieła (utworu) na potrzeby własne;</text:p>
      <text:p text:style-name="P1">6) prawo dostosowania dzieła (utworu) do wymagań własnych;</text:p>
      <text:p text:style-name="P1">7) prawo wykorzystania dzieła (utworu) w celu promocji i reklamy;</text:p>
      <text:p text:style-name="P1"><text:soft-page-break/>8) prawo do wyświetlania i wystawiania dzieła (utworu);</text:p>
      <text:p text:style-name="P1">9) prawo do wprowadzania dzieła (utworu) do obrotu, wytwarzania określoną techniką egzemplarzy dzieła (utworu), w tym techniką reprograficzną, zapisu magnetycznego, techniką cyfrową;</text:p>
      <text:p text:style-name="P1">10) prawo dokonywania obróbki komputerowej, adaptacji i modyfikacji zawartości, bez naruszania istoty treści merytorycznej oraz wprowadzania zmian i modyfikacji dzieła (utworu),</text:p>
      <text:p text:style-name="P1">11) prawo do wykorzystywania dzieła (utworu) w różnych formatach, w tym w postaci drukowanej w całości lub we fragmentach, wraz z prawem włączania dzieła (utworu) (lub ich fragmentów) do innych utworów <text:line-break/>i tworzenia opracowań (abstraktów);</text:p>
      <text:p text:style-name="P1">12) wprowadzanie do obrotu, użyczenie lub najem dzieła (utworu), w tym przekazywania go jednostkom organizacyjnym Gminy Gliwice;</text:p>
      <text:p text:style-name="P1">13) prawo do prezentowania dzieła (utworu), w tym odpłatnego, do ograniczonego lub nieograniczonego kręgu odbiorców.</text:p>
      <text:p text:style-name="P1">2. Wynagrodzenie, o którym mowa w § 5 ust. 1/§ 5* ust. 1 zawiera również wynagrodzenie za przeniesienie praw autorskich, o których mowa w ust. 1 oraz prawo do wykonywania praw zależnych.</text:p>
      <text:p text:style-name="P1">3. Jednostka Projektowania udziela Zamawiającemu, wyłącznego, nieograniczonego w czasie i miejscu oraz nieodwołalnego a także niegasnącego na wypadek śmierci/likwidacji pełnomocnictwa do wykonywania w jej imieniu autorskich praw osobistych do utworów co do których przenoszone są na Zamawiającego prawa autorskie z prawem udzielania dalszego pełnomocnictwa w tym zakresie osobom trzecim, na które przeniesie on majątkowe prawa autorskie lub udzieli im licencji. Pełnomocnictwo, o którym mowa w niniejszym ustępie obejmuje również zgodę na wykonywanie autorskich praw osobistych <text:line-break/>w zakresie wprowadzania zmian w utworach oraz tworzenia ich opracowań (utworów zależnych) oraz prawo do złożenia oświadczenia o zezwoleniu na sporządzanie, rozporządzanie i korzystanie z tych opracowań.</text:p>
      <text:p text:style-name="P1">4. Pełnomocnictwo o którym mowa w ust. 3 jest udzielane bez konieczności składania dodatkowych oświadczeń, w chwili przedstawienia Utworu lub jego części do odbioru Zamawiającego.</text:p>
      <text:p text:style-name="P1">5. Wykonywanie przez Zamawiającego uprawnień wynikających z udzielonego pełnomocnictwa nie uprawnia Jednostki Projektowania do żądania od Zamawiającego dodatkowego wynagrodzenia, ponad wynagrodzenie określone w § 5 ust. 1/§ 5* ust. 1.</text:p>
      <text:p text:style-name="P1">6. Jednostka Projektowania zobowiązuje się do niewykonywania przysługujących jej praw autorskich do przedmiotu umowy, co do którego przenoszone są na Zamawiającego prawa autorskie majątkowe lub udzielana jest licencja.</text:p>
      <text:p text:style-name="P1">7. Jednostka Projektowania zobowiązuje się do nieudzielenia pełnomocnictwa do wykonywania jej autorskich praw osobistych osobom trzecim, a w szczególności o pełnomocnictwa o treści jak w ust. 3.</text:p>
      <text:p text:style-name="P1">8. W przypadku, gdyby autorskie prawa osobiste przysługiwały osobom innym, aniżeli Jednostce Projektowania, Jednostka Projektowania zobowiązuje się do przekazania Zamawiającemu w terminach przekazania dokumentacji określonych w § 4 pełnomocnictw dla Zamawiającego od osób uprawnionych o treści jak w ust. 3-7 pod rygorem uznania braku przekazania pełnomocnictwa za wadę w rozumieniu zapisów § 7.</text:p>
      <text:p text:style-name="P3"><text:span text:style-name="T1">§ 10</text:span></text:p>
      <text:p text:style-name="P3"><text:span text:style-name="T1">Rękojmia</text:span></text:p>
      <text:p text:style-name="P1">1. Jednostka Projektowania udziela Zamawiającemu rękojmi na wykonaną dokumentację, o której mowa w § 1 ust. 2 niniejszej umowy. Okres rękojmi będzie trwał od daty zakończenia przedmiotu umowy, o którym mowa w § 1 ust. 2 do czasu wygaśnięcia gwarancji i rękojmi na obiekt wykonany na podstawie opracowanej dokumentacji, jednakże nie dłużej niż 5 lat, licząc od daty zakończenia przedmiotu umowy.</text:p>
      <text:p text:style-name="P1">2. W okresie rękojmi Jednostka Projektowania zobowiązana jest do nieodpłatnego usunięcia wszelkich wad opracowania projektowego na każde żądanie Zamawiającego w terminie 7 dni od dnia ich zgłoszenia przez Zamawiającego. W uzasadnionych przypadkach za zgodą Zamawiającego strony mogą ustalić inny termin usunięcia wad.</text:p>
      <text:p text:style-name="P1">3. W przypadku nie usunięcia przez Jednostkę Projektowania zgłoszonych wad w wyznaczonym terminie, Zamawiający może usunąć wadę w zastępstwie Jednostki Projektowania, na jej koszt – po uprzednim powiadomieniu Jednostki Projektowania. W takim przypadku Zmawiający nie traci jakichkolwiek uprawnień udzielonych przez Jednostkę Projektowania z tytułu rękojmi. Jednostka Projektowania oświadcza, że <text:line-break/>w przypadku zaistnienia takiej sytuacji wyraża zgodę na usunięcie wad przez inny podmiot na koszt i ryzyko Jednostki Projektowania, bez roszczeń z tytułu naruszenia praw autorskich.</text:p>
      <text:p text:style-name="P3"><text:span text:style-name="T1">§ 11</text:span></text:p>
      <text:p text:style-name="P3"><text:span text:style-name="T1">Przedstawiciele Stron i adresy do doręczeń</text:span></text:p>
      <text:p text:style-name="P1">1. Zamawiający, zgodnie z § 2 ust. 1 lit. d) upoważni odrębnym pismem nw. Przedstawiciela Jednostki Projektowania do występowania w imieniu Miasta Gliwice w sprawach formalnoprawnych i <text:soft-page-break/>lokalizacyjnych dla zadania inwestycyjnego pn.: <text:span text:style-name="T1">opracowanie projektu: „Budowa budynku przedszkola przy Szkole Podstawowej nr 6 w Gliwicach”</text:span></text:p>
      <text:p text:style-name="P1">2. Do kierowania pracami projektowymi Jednostka Projektowania wyznacza:</text:p>
      <text:p text:style-name="P1">…………………………………………………………………………………., tel: ………………………………….</text:p>
      <text:p text:style-name="P1">3. Ze strony Jednostki Projektowania przedmiot umowy będzie realizowany przez zespół projektowy:</text:p>
      <text:p text:style-name="P1">a) projektanta w branży inżynieryjnej drogowej w osobie: …………………………………………………… , tel.: …………………………………….</text:p>
      <text:p text:style-name="P1">b) kosztorysanta w osobie: ……………………………………………………. , tel: ………………………………</text:p>
      <text:p text:style-name="P1">4. Jednostka Projektowania w ramach wynagrodzenia ryczałtowego, o którym mowa w § 5 ust. 1/§ 5* <text:line-break/>ust. 1 zapewni do realizacji przedmiotu umowy innych specjalistów wymaganych specyfiką zamówienia.</text:p>
      <text:p text:style-name="P1">5. Jako koordynatora w zakresie realizacji obowiązków umownych ze strony Zamawiającego wyznacza się: </text:p>
      <text:p text:style-name="P1">……………………………………………………………………………….., tel: …………………………………, (w razie nieobecności – osoba pełniąca zastępstwo).</text:p>
      <text:p text:style-name="P1">6. Strony podają następujące adresy do doręczeń wszelkich dokumentów, zawiadomień i oświadczeń związanych z realizacją umowy i uznają wszelką korespondencję przesłaną pod te adresy za skutecznie doręczoną:</text:p>
      <text:p text:style-name="P1">a) Zamawiający: Szkoła Podstawowa z Oddziałami Dwujęzycznymi nr 6 im . Noblistów Polskich, 44-100 Gliwice, ul. Jasnogórska 15-17 , e-mail: sekretariat@sp6.gliwice.eu,</text:p>
      <text:p text:style-name="P1">b) Jednostka Projektowania: adres siedziby …………………………………………………………………….. , fax , e-mail ……………………………………………………………………………………………………………</text:p>
      <text:p text:style-name="P3"><text:span text:style-name="T1">§ 12</text:span></text:p>
      <text:p text:style-name="P3"><text:span text:style-name="T1">Odstąpienie od umowy i wypowiedzenie umowy</text:span></text:p>
      <text:p text:style-name="P1">1. Zamawiającemu niezależnie od przypadków wynikających z przepisów prawa, w tym art. 456 Prawa zamówień publicznych przysługuje prawo do odstąpienia od umowy w przypadku:</text:p>
      <text:p text:style-name="P1">1) wszczęcia postępowania likwidacyjnego Jednostki Projektowania – w terminie 30 dni od daty powzięcia wiadomości o tym fakcie,</text:p>
      <text:p text:style-name="P1">2) zajęcia składników majątkowych Jednostki Projektowania mających wpływ na realizację przedmiotu umowy – w terminie 30 dni od daty powzięcia wiadomości o tym fakcie,</text:p>
      <text:p text:style-name="P1">3) gdy Jednostka Projektowania nie rozpoczęła w umówionym terminie wykonywania przedmiotu umowy bez uzasadnionych przyczyn oraz nie podejmuje go pomimo wezwania Zamawiającego – po wyznaczeniu dodatkowego dwutygodniowego terminu do podjęcia prac, w terminie 30 dni od upływu wyznaczonego dodatkowego terminu,</text:p>
      <text:p text:style-name="P1">4) gdy Jednostka Projektowania przerwała z własnej inicjatywy wykonanie dzieła i przerwa ta trwa dłużej niż dwa tygodnie – po wyznaczeniu dodatkowego terminu do kontynuowania prac, w terminie 30 dni od upływu wyznaczonego dodatkowego terminu,</text:p>
      <text:p text:style-name="P1">5) gdy Jednostka Projektowania uchyla się od obowiązku usunięcia wad zgodnie z § 7 – po wyznaczeniu dodatkowego terminu do kontynuowania prac, w terminie 30 dni od upływu wyznaczonego dodatkowego terminu,</text:p>
      <text:p text:style-name="P1">6) gdy Jednostka Projektowania uchyla się od obowiązku stałego kontaktowania się z Zamawiającym, <text:line-break/>w terminie 30 dni od otrzymania wezwania do kontaktu z Zamawiającym,</text:p>
      <text:p text:style-name="P1">7) gdy Jednostce Projektowania co najmniej trzykrotnie naliczono karę umowną, o której mowa w § 8 ust. 3 lit. b) –i) - w terminie 20 dni od dnia naliczenia przedmiotowej kary po raz trzeci oraz naliczenia kolejnej kary.</text:p>
      <text:p text:style-name="P1">8) gdy Jednostka Projektowania nie udzieli w terminie 7 dni informacji, o której mowa w § 2 ust. 16 Umowy, w terminie 7 dni od upływu wyznaczonego terminu,</text:p>
      <text:p text:style-name="P1">9) gdy Jednostka Projektowania popadnie w zwłokę dłuższą niż 14 (czternaście) dni, w wykonaniu umowy - w terminie do 30 dni od upływu terminu wykonania umowy,</text:p>
      <text:p text:style-name="P1">10) gdy Jednostka Projektowania uchyla się od przekazania pełnomocnictw, o których mowa w § 9 ust. 8 – w terminie 30 dni upływu wyznaczonego terminu. </text:p>
      <text:p text:style-name="P1">2. Odstąpienie od umowy powinno nastąpić w formie pisemnej pod rygorem nieważności i powinno zawierać pisemne uzasadnienie.</text:p>
      <text:p text:style-name="P1">3. W przypadkach określonych w ust. 1 pkt 2)-10) Zamawiającemu przysługuje prawo wypowiedzenia umowy w trybie natychmiastowym. Ust. 2 stosuje się odpowiednio.</text:p>
      <text:p text:style-name="P1">4. W przypadku odstąpienia lub wypowiedzenia umowy, Zamawiający może wraz z oświadczeniem <text:s/><text:line-break/>o odstąpieniu lub wypowiedzeniu złożyć oświadczenie o nabyciu praw autorskich, o których mowa w § 9 za kwotę odpowiadającą ich wartości. Brak uzgodnienia ceny nie wpływa na skuteczność przejęcia praw autorskich. W przypadku złożenia oświadczenia o nabyciu praw autorskich odstąpienie lub wypowiedzenie umowy nie powoduje wygaszenia pełnomocnictw, o których mowa w § 9 ust. 3 i ust. 8</text:p>
      <text:p text:style-name="P3"><text:soft-page-break/>.</text:p>
      <text:p text:style-name="P3"><text:span text:style-name="T1">§ 13</text:span></text:p>
      <text:p text:style-name="P3"><text:span text:style-name="T1">Zmiany umowy</text:span></text:p>
      <text:p text:style-name="P1">1. Zamawiający przewiduje zmiany postanowień zawartej umowy w stosunku do treści oferty, złożonej <text:line-break/>w postępowaniu prowadzonym pod nazwą: <text:span text:style-name="T1">opracowanie projektu: „Budowa budynku przedszkola przy Szkole Podstawowej nr 6 w Gliwicach” </text:span>na podstawie, której dokonano wyboru Jednostki Projektowania.</text:p>
      <text:p text:style-name="P1">2. Zamawiający określa następujące warunki, w jakich przewiduje możliwość dokonania zmian zawartej umowy:</text:p>
      <text:p text:style-name="P1">1) konieczność zmiany terminu umownego (bez zmiany wynagrodzenia) z powodu:</text:p>
      <text:p text:style-name="P1">a) działania siły wyższej, co oznacza zewnętrzne zdarzenie nagłe, nieprzewidywalne i niezależne od woli stron umowy, które nastąpiło po zawarciu umowy, uniemożliwiające wykonanie umowy w całości lub części, na stałe lub pewien czas, któremu nie można zapobiec ani przeciwdziałać przy zachowaniu należytej staranności Stron umowy; za przejawy siły wyższej Strony uznają w szczególności:</text:p>
      <text:p text:style-name="P1"><text:span text:style-name="T4"> </text:span>klęski żywiołowe, w tym trzęsienia ziemi, huragan, powódź i inne nadzwyczajne zjawiska atmosferyczne,</text:p>
      <text:p text:style-name="P1"><text:span text:style-name="T4"> </text:span>akty władzy państwowej, w tym stan wojenny, stan wyjątkowy, itd.,</text:p>
      <text:p text:style-name="P1"><text:span text:style-name="T4"> </text:span>działania wojenne, akty sabotażu, akty terrorystyczne i inne podobne wydarzenia zagrażające porządkowi publicznemu,</text:p>
      <text:p text:style-name="P1"><text:span text:style-name="T4"> </text:span>strajki powszechne lub inne niepokoje społeczne,</text:p>
      <text:p text:style-name="P1"><text:span text:style-name="T4"> </text:span>epidemie lub pandemie,</text:p>
      <text:p text:style-name="P1"><text:span text:style-name="T4"> </text:span>stany zagrożenia epidemicznego,</text:p>
      <text:p text:style-name="P1">b) nadzwyczajnych zdarzeń gospodarczych niezależnych od Zamawiającego, których Zamawiający nie mógł przewidzieć w chwili zawarcia umowy, przez nadzwyczajne zdarzenia gospodarcze niezależne od Zamawiającego należy rozumieć nieprzewidziane zdarzenia gospodarcze, niemożliwe do przewidzenia <text:line-break/>i niezależne od Zamawiającego mające wpływ na budżet Miasta Gliwice oraz zmiany dotychczasowych lub wejścia w życie nowych przepisów prawa mających wpływ na realizację przedmiotu umowy,</text:p>
      <text:p text:style-name="P1">c) przedłużających się terminów uzyskania uzgodnień organów administracji i innych podmiotów wskazanych w § 2 ust. 2 lit e) i podmiotów wydających decyzje wskazane w § 2 ust. 7,</text:p>
      <text:p text:style-name="P1">d) wystąpienia zamówień dodatkowych w rozumieniu ustawy Prawo zamówień publicznych, niezbędnych do prawidłowego wykonania realizowanego zamówienia podstawowego, których wykonanie stało się konieczne na skutek sytuacji niemożliwej wcześniej do przewidzenia,</text:p>
      <text:p text:style-name="P1">2) rezygnacja z wykonania części usługi – ograniczenie zakresu usługi wynikające z wprowadzenia zmian w przedmiocie zamówienia, które wynikły w trakcie wykonywania usługi, wraz z obniżeniem wynagrodzenia umownego o zakres, z którego Zamawiający rezygnuje. Minimalna wielkość świadczenia stron: ze strony Wykonawcy – opracowanie kompletnej dokumentacji projektowej określonej w § 3 dla minimum <text:line-break/>20% zakresu przedmiotu zamówienia i ze strony Zamawiającego – odpowiadające temu zakresowi 20% wynagrodzenia brutto określonego w § 5 ust. 1;</text:p>
      <text:p text:style-name="P1">3) zmiana przedstawicieli uczestników procesu inwestycyjnego (bez zmiany wynagrodzenia) w przypadku;</text:p>
      <text:p text:style-name="P1"><text:span text:style-name="T4"> </text:span>zmiany przedstawiciela Jednostki Projektowania w przypadku wystąpienia o zmianę na wniosek Zamawiającego lub Jednostki Projektowania, pod warunkiem przedstawienia w jego zastępstwie osoby spełniającej warunki udziału w postępowaniu opisane w Specyfikacji Warunków Zamówienia, opracowanej na potrzeby postępowania pod nazwą: opracowanie projektu: „Budowa budynku przedszkola przy Szkole Podstawowej nr 6 w Gliwicach” <text:s/>oraz przedłożenia przez Jednostkę Projektowania dokumentów wymaganych w Specyfikacji Warunków Zamówienia, dla potwierdzenia, że osoba spełnia wymagania określone w Specyfikacji Warunków Zamówienia,</text:p>
      <text:p text:style-name="P1"><text:span text:style-name="T4"> </text:span>zmiany przedstawicieli Zamawiającego na wniosek Zamawiającego;</text:p>
      <text:p text:style-name="P1">4) zmiana umowy w zakresie bezpieczeństwa informacji Urzędu może nastąpić w wyniku zmian dokumentacji systemu zarządzania bezpieczeństwem informacji w Urzędzie (bez zmiany wynagrodzenia),</text:p>
      <text:p text:style-name="P1">5) w przypadku, gdy Jednostka Projektowania w trakcie wykonywania umowy będzie mieć dostęp do zbioru/zbiorów danych osobowych, których administratorem jest Urząd, zostanie zawarty aneks do niniejszej umowy lub zostanie sporządzona odrębna umowa w przedmiocie powierzenia przetwarzania danych osobowych, zawierająca postanowienia odnoszące się do udostępniania zbioru danych osobowych zawarte w Polityce bezpieczeństwa danych osobowych Zamawiającego (bez zmiany wynagrodzenia), </text:p>
      <text:p text:style-name="P1"><text:soft-page-break/>6) w przypadku obniżenia stawki podatku od towarów i usług wynagrodzenie wskazane w § 5 ust. 1 ulegnie stosownemu obniżeniu, z tym, że kwota netto obliczona z uwzględnieniem obowiązującej w dacie zawarcia niniejszej umowy stawki podatku od towarów i usług nie ulegnie zmianie.</text:p>
      <text:p text:style-name="P1">6)* w przypadku zmiany stawki podatku od towarów i usług, całkowita wartość umowy wskazana w § 5* ust. 1 ulegnie stosownej zmianie, z tym, że kwota wynagrodzenia, o którym mowa w § 5* ust. 1 nie ulegnie zmianie.</text:p>
      <text:p text:style-name="P1">3. Zmiany niniejszej umowy wymagają formy pisemnej pod rygorem nieważności.</text:p>
      <text:p text:style-name="P1">4. Wniosek o ewentualne zmiany postanowień zawartej umowy Jednostka Projektowania powinna dostarczyć do Zamawiającego w terminie nie później niż 14 dni przed upływem terminu umownego. <text:line-break/>W przeciwnym wypadku Zamawiający może pozostawić wniosek bez biegu.</text:p>
      <text:p text:style-name="P1">5. Jednostce Projektowania nie przysługuje roszczenie o wprowadzenie zmian.</text:p>
      <text:p text:style-name="P3"><text:span text:style-name="T1">§ 14</text:span></text:p>
      <text:p text:style-name="P3"><text:span text:style-name="T1">Postanowienia końcowe</text:span></text:p>
      <text:p text:style-name="P1">1. Jednostka Projektowania oświadcza, że:</text:p>
      <text:p text:style-name="P1">1) osoby, które będą wykonywać umowę w jej imieniu posiadają doświadczenie i umiejętności, uprawnienia oraz kwalifikacje zawodowe pozwalające na należyte jej wykonanie; </text:p>
      <text:p text:style-name="P1">2) nie istnieją żadne okoliczności uniemożliwiające czy wyłączające możliwość wykonania umowy.</text:p>
      <text:p text:style-name="P1">2. W sprawach nieuregulowanych niniejszą umową mają zastosowanie odpowiednie przepisy ustawy Prawo zamówień publicznych, ustawy Kodeks cywilny oraz ustawy Prawo budowlane.</text:p>
      <text:p text:style-name="P1">3. Sprawy sporne mogące wyniknąć na tle realizacji niniejszej umowy, rozstrzygane będą przez Sąd właściwy dla siedziby Zamawiającego. Dotyczy to także przypadków dochodzenia roszczeń po złożeniu oświadczenia o odstąpieniu lub wypowiedzeniu umowy przez którąkolwiek ze stron. Klauzula prorogacyjna obowiązuje także po złożeniu oświadczenia o odstąpieniu przez którąkolwiek ze stron.</text:p>
      <text:p text:style-name="P1">4. Jednostka Projektowania oświadcza, że zapoznała się ze Specyfikacją Warunków Zamówienia <text:line-break/>w postępowaniu prowadzonym pod nazwą: opracowanie projektu: „Budowa budynku przedszkola przy Szkole Podstawowej nr 6 w Gliwicach” <text:s/>oraz wszystkimi jej załącznikami, modyfikacjami i wyjaśnieniami.</text:p>
      <text:p text:style-name="P1">5. Strony uznają, że przy dokonywaniu wykładni postanowień niniejszej umowy będą miały podstawowe znaczenie postanowienia Specyfikacji Warunków Zamówienia w postępowaniu prowadzonym pod nazwą: opracowanie projektu: „Budowa budynku przedszkola przy Szkole Podstawowej nr 6 w Gliwicach” wraz ze wszystkimi jej załącznikami, modyfikacjami i wyjaśnieniami.</text:p>
      <text:p text:style-name="P1">Wykładnia nie będzie dokonywana w sprzeczności z treścią wyszczególnionych dokumentów.</text:p>
      <text:p text:style-name="P1">6. Umowę sporządzono w języku polskim, w dwóch jednobrzmiących egzemplarzach, jeden dla Jednostki Projektowania i jeden dla Zamawiającego.</text:p>
      <text:p text:style-name="P1"/>
      <text:p text:style-name="P1"><text:bookmark text:name="_GoBack"/></text:p>
      <text:p text:style-name="P1">7. Integralną część umowy stanowią załączniki:</text:p>
      <text:p text:style-name="P1">1) załącznik nr 1 – Specyfikacja Warunków Zamówienia (bez załączników) wraz z koncepcją,</text:p>
      <text:p text:style-name="P1">2) załącznik nr 2 – oferta Jednostki Projektowania,</text:p>
      <text:p text:style-name="P1"/>
      <text:p text:style-name="P1">ZAMAWIAJĄCY: ……………………………</text:p>
      <text:p text:style-name="P1"/>
      <text:p text:style-name="P1">JEDNOSTKA PROJEKTOWANIA: ………………………………………...</text:p>
      <text:p text:style-name="P1"/>
      <text:p text:style-name="P1"/>
      <text:p text:style-name="P1">______________________________ _________________________</text:p>
      <text:p text:style-name="P1">* dotyczy transakcji w wyniki których podatek VAT zobowiązany jest rozliczyć Zamawiający</text:p>
      <text:p text:style-name="P1">** dotyczy umów, w których zapłata będzie realizowana na podstawie faktury VAT</text:p>
      <text:p text:style-name="P1">*** dotyczy umów, w których zapłata będzie realizowana na podstawie faktury VAT na rachunek firmowy</text:p>
      <text:p text:style-name="P1">Wykonawcy – Jednostki Projektowania</text:p>
      <text:p text:style-name="P1">**** dotyczy umów, w których zapłata będzie realizowana na podstawie faktury VAT na rachunek osobisty Wykonawcy – Jednostki Projektowania</text:p>
      <text:p text:style-name="P1">***** dotyczy umów na świadczenie usług zawartych z kontrahentem zagranicznym</text:p>
      <text:p text:style-name="P1">1) zapisy zostaną dostosowane na etapie przygotowań do zawarcia umowy z wybranym Wykonawcą – Jednostką Projektow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IDFont+F4" svg:font-family="CIDFont+F4" style:font-family-generic="system" style:font-pitch="variable"/>
    <style:font-face style:name="CIDFont+F5" svg:font-family="CIDFont+F5"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en" style:country-asian="US"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Arial" fo:font-size="10pt" fo:language="pl" fo:country="PL" style:font-name-asian="SimSun" style:font-size-asian="10pt" style:language-asian="en" style:country-asian="US" style:font-name-complex="Arial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0" fo:widows="0" style:writing-mode="lr-tb"/>
      <style:text-properties fo:color="#000000" style:font-name="Times New Roman" fo:font-size="12pt" style:font-name-asian="Times New Roman2" style:font-size-asian="12pt" style:language-asian="pl" style:country-asian="PL" style:font-name-complex="Times New Roman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a"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1.9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rozowski</meta:initial-creator>
    <dc:creator>ksiegowosc2</dc:creator>
    <meta:editing-cycles>12</meta:editing-cycles>
    <meta:creation-date>2021-06-28T12:46:00</meta:creation-date>
    <dc:date>2021-06-29T06:42:00</dc:date>
    <meta:editing-duration>PT1M29S</meta:editing-duration>
    <meta:generator>OpenOffice/4.1.3$Win32 OpenOffice.org_project/413m1$Build-9783</meta:generator>
    <meta:document-statistic meta:table-count="0" meta:image-count="0" meta:object-count="0" meta:page-count="14" meta:paragraph-count="359" meta:word-count="7880" meta:character-count="593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